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094cm" fo:margin-right="6.969cm" fo:margin-top="0.286cm" fo:margin-bottom="0cm" fo:line-height="156%" fo:text-indent="1.249cm" style:auto-text-indent="false">
        <style:tab-stops>
          <style:tab-stop style:position="2.224cm"/>
          <style:tab-stop style:position="2.226cm"/>
        </style:tab-stops>
      </style:paragraph-properties>
    </style:style>
    <style:style style:name="P2" style:family="paragraph" style:parent-style-name="Standard">
      <style:text-properties fo:font-size="20pt" style:font-size-asian="20pt" style:font-name-complex="Calibri1" style:font-size-complex="20pt"/>
    </style:style>
    <style:style style:name="P3" style:family="paragraph" style:parent-style-name="Standard">
      <style:paragraph-properties fo:margin-left="0cm" fo:margin-right="6.969cm" fo:margin-top="0.286cm" fo:margin-bottom="0.353cm" fo:line-height="156%" fo:text-indent="0cm" style:auto-text-indent="false">
        <style:tab-stops>
          <style:tab-stop style:position="2.224cm"/>
          <style:tab-stop style:position="2.226cm"/>
        </style:tab-stops>
      </style:paragraph-properties>
    </style:style>
    <style:style style:name="P4" style:family="paragraph" style:parent-style-name="Standard">
      <style:paragraph-properties fo:margin-left="0cm" fo:margin-right="6.969cm" fo:margin-top="0.286cm" fo:margin-bottom="0.353cm" fo:line-height="156%" fo:text-align="justify" style:justify-single-word="false" fo:text-indent="0cm" style:auto-text-indent="false">
        <style:tab-stops>
          <style:tab-stop style:position="2.224cm"/>
          <style:tab-stop style:position="2.226cm"/>
        </style:tab-stops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text-indent="0.339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text-indent="0.339cm" style:auto-text-indent="false" fo:background-color="#ffffff">
        <style:background-image/>
      </style:paragraph-properties>
      <style:text-properties fo:font-size="12pt" fo:font-weight="bold" style:font-name-asian="Times New Roman1" style:font-size-asian="12pt" style:language-asian="it" style:country-asian="IT" style:font-weight-asian="bold" style:font-name-complex="Calibri1" style:font-size-complex="12pt"/>
    </style:style>
    <style:style style:name="P8" style:family="paragraph" style:parent-style-name="Standard" style:master-page-name="Standard">
      <style:paragraph-properties style:page-number="auto"/>
      <style:text-properties fo:font-size="20pt" style:font-size-asian="20pt" style:font-name-complex="Calibri1" style:font-size-complex="20pt"/>
    </style:style>
    <style:style style:name="P9" style:family="paragraph" style:parent-style-name="Text_20_body">
      <style:paragraph-properties fo:margin-left="0.339cm" fo:margin-right="0cm" fo:margin-top="0.288cm" fo:margin-bottom="0cm" fo:text-indent="0cm" style:auto-text-indent="false"/>
    </style:style>
    <style:style style:name="P10" style:family="paragraph" style:parent-style-name="Text_20_body">
      <style:paragraph-properties fo:margin-left="0.339cm" fo:margin-right="0.669cm" fo:margin-top="0cm" fo:margin-bottom="0cm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339cm" fo:margin-right="0.669cm" fo:margin-top="0cm" fo:margin-bottom="0cm" fo:line-height="115%" fo:text-align="justify" style:justify-single-word="false" fo:text-indent="0cm" style:auto-text-indent="false"/>
      <style:text-properties style:font-name="Calibri" style:font-name-complex="Calibri1"/>
    </style:style>
    <style:style style:name="P12" style:family="paragraph" style:parent-style-name="Text_20_body">
      <style:paragraph-properties fo:margin-left="0.339cm" fo:margin-right="2.341cm" fo:margin-top="0.291cm" fo:margin-bottom="0cm" fo:line-height="156%" fo:text-align="justify" style:justify-single-word="false" fo:text-indent="0cm" style:auto-text-indent="false">
        <style:tab-stops>
          <style:tab-stop style:position="15.007cm"/>
          <style:tab-stop style:position="15.132cm"/>
        </style:tab-stops>
      </style:paragraph-properties>
    </style:style>
    <style:style style:name="P13" style:family="paragraph" style:parent-style-name="Text_20_body">
      <style:paragraph-properties fo:margin-left="0.339cm" fo:margin-right="2.339cm" fo:margin-top="0cm" fo:margin-bottom="0cm" fo:line-height="156%" fo:text-align="justify" style:justify-single-word="false" fo:text-indent="0cm" style:auto-text-indent="false">
        <style:tab-stops>
          <style:tab-stop style:position="15.007cm"/>
          <style:tab-stop style:position="15.122cm"/>
        </style:tab-stops>
      </style:paragraph-properties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style:font-name="Calibri" style:font-name-complex="Calibri1"/>
    </style:style>
    <style:style style:name="T1" style:family="text">
      <style:text-properties fo:font-size="20pt" style:font-size-asian="20pt" style:font-name-complex="Calibri1" style:font-size-complex="20pt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letter-spacing="0.002cm" fo:font-weight="bold" style:font-weight-asian="bold" style:font-name-complex="Calibri1"/>
    </style:style>
    <style:style style:name="T6" style:family="text">
      <style:text-properties style:font-name="Calibri" fo:letter-spacing="-0.005cm" style:font-name-complex="Calibri1"/>
    </style:style>
    <style:style style:name="T7" style:family="text">
      <style:text-properties style:font-name="Calibri" fo:letter-spacing="-0.002cm" style:font-name-complex="Calibri1"/>
    </style:style>
    <style:style style:name="T8" style:family="text">
      <style:text-properties style:font-name="Calibri" style:text-underline-style="solid" style:text-underline-width="auto" style:text-underline-color="font-color" style:font-name-complex="Calibri1"/>
    </style:style>
    <style:style style:name="T9" style:family="text">
      <style:text-properties style:font-name="Calibri" style:text-underline-style="solid" style:text-underline-width="auto" style:text-underline-color="font-color" style:font-name-complex="Calibri1" style:text-scale="49%"/>
    </style:style>
    <style:style style:name="T10" style:family="text">
      <style:text-properties style:font-name="Calibri" fo:letter-spacing="-0.007cm" style:font-name-complex="Calibri1"/>
    </style:style>
    <style:style style:name="T11" style:family="text">
      <style:text-properties fo:font-size="12pt" style:font-size-asian="12pt" style:font-name-complex="Calibri1" style:font-size-complex="12pt"/>
    </style:style>
    <style:style style:name="T12" style:family="text">
      <style:text-properties fo:font-size="12pt" fo:letter-spacing="-0.009cm" style:font-size-asian="12pt" style:font-name-complex="Calibri1" style:font-size-complex="12pt"/>
    </style:style>
    <style:style style:name="T13" style:family="text">
      <style:text-properties fo:font-size="12pt" style:font-name-asian="Times New Roman1" style:font-size-asian="12pt" style:language-asian="it" style:country-asian="IT" style:font-name-complex="Calibri1" style:font-size-complex="12pt"/>
    </style:style>
    <style:style style:name="T14" style:family="text">
      <style:text-properties fo:font-size="12pt" fo:font-weight="bold" style:font-name-asian="Times New Roman1" style:font-size-asian="12pt" style:language-asian="it" style:country-asian="IT" style:font-weight-asian="bold" style:font-name-complex="Calibri1" style:font-size-complex="12pt"/>
    </style:style>
    <style:style style:name="T15" style:family="text">
      <style:text-properties fo:font-size="12pt" fo:font-weight="bold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Standard"><text:span text:style-name="T1">Piattaforma COSMI-ICF</text:span></text:p>
      <text:p text:style-name="Standard"><text:span text:style-name="T1">SEZIONE GENITORI</text:span></text:p>
      <text:p text:style-name="P10"><text:span text:style-name="T2">Allegato 1</text:span></text:p>
      <text:p text:style-name="P11"/>
      <text:p text:style-name="P10"><text:span text:style-name="T2">Informazioni richieste</text:span></text:p>
      <text:list xml:id="list6911683041748870166" text:style-name="WWNum1">
        <text:list-item>
          <text:list>
            <text:list-item>
              <text:p text:style-name="P1"><text:span text:style-name="T3">CONTESTO FAMILIARE</text:span></text:p>
            </text:list-item>
            <text:list-item>
              <text:p text:style-name="P1"><text:span text:style-name="T3">SCOLARITA’ PREGRESSA </text:span></text:p>
            </text:list-item>
            <text:list-item>
              <text:p text:style-name="P1"><text:span text:style-name="T3">OSSERVAZIONI DELLA FAMIGLIA</text:span></text:p>
            </text:list-item>
          </text:list>
        </text:list-item>
      </text:list>
      <text:p text:style-name="P3"><text:span text:style-name="T11">Nella sezione Contesto familiare verrà</text:span><text:span text:style-name="T12"> </text:span><text:span text:style-name="T11">richiesto:</text:span></text:p>
      <text:p text:style-name="P9"><text:span text:style-name="T4">GENITORE</text:span><text:span text:style-name="T5"> </text:span><text:span text:style-name="T4">1</text:span></text:p>
      <text:p text:style-name="P12"><text:span text:style-name="T2">Cognome</text:span><text:span text:style-name="T6"> </text:span><text:span text:style-name="T2">e</text:span><text:span text:style-name="T7"> </text:span><text:span text:style-name="T2">Nome:</text:span><text:span text:style-name="T8"> <text:tab/></text:span><text:span text:style-name="T2"> <text:s text:c="111"/>Titolo</text:span><text:span text:style-name="T10"> </text:span><text:span text:style-name="T2">di</text:span><text:span text:style-name="T6"> </text:span><text:span text:style-name="T2">studio:</text:span><text:span text:style-name="T8"> <text:tab/><text:tab/></text:span><text:span text:style-name="T2"> Professione:</text:span><text:span text:style-name="T8"><text:tab/><text:tab/></text:span><text:span text:style-name="T2"> </text:span><text:span text:style-name="T4">GENITORE</text:span><text:span text:style-name="T5"> </text:span><text:span text:style-name="T4">2</text:span></text:p>
      <text:p text:style-name="P13"><text:span text:style-name="T2">Cognome</text:span><text:span text:style-name="T6"> </text:span><text:span text:style-name="T2">e</text:span><text:span text:style-name="T7"> </text:span><text:span text:style-name="T2">Nome:</text:span><text:span text:style-name="T8"> <text:tab/></text:span><text:span text:style-name="T2"> <text:s text:c="111"/>Titolo</text:span><text:span text:style-name="T10"> </text:span><text:span text:style-name="T2">di</text:span><text:span text:style-name="T6"> </text:span><text:span text:style-name="T2">studio:</text:span><text:span text:style-name="T8"> </text:span><text:soft-page-break/><text:span text:style-name="T8"><text:tab/><text:tab/></text:span><text:span text:style-name="T2"> Professione:</text:span><text:span text:style-name="T8"> <text:tab/><text:tab/></text:span><text:span text:style-name="T9"> </text:span></text:p>
      <text:p text:style-name="P6"><text:span text:style-name="T14">DIALOGO CON LA FAMIGLIA</text:span></text:p>
      <text:p text:style-name="P7"/>
      <text:p text:style-name="P5"><text:span text:style-name="T13">-Composizione nucleo familiare </text:span></text:p>
      <text:p text:style-name="P5"><text:span text:style-name="T13">-Vostro/a figlio/a ha un rapporto privilegiato con qualcuno della famiglia in particolare? </text:span></text:p>
      <text:p text:style-name="P5"><text:span text:style-name="T13">-Attività sportive praticate</text:span></text:p>
      <text:p text:style-name="P5"><text:span text:style-name="T13">-Attività ricreative </text:span></text:p>
      <text:p text:style-name="P5"><text:span text:style-name="T13">-Con chi preferisce giocare?  </text:span></text:p>
      <text:p text:style-name="P5"><text:span text:style-name="T13">-Come passa il tempo libero? </text:span></text:p>
      <text:p text:style-name="P5"><text:span text:style-name="T13">-È autonomo/a nelle routine quotidiane?  </text:span></text:p>
      <text:p text:style-name="P5"><text:span text:style-name="T13">-Comunica spontaneamente i propri bisogni, le sue necessità, le sue emozioni?  </text:span></text:p>
      <text:p text:style-name="P5"><text:span text:style-name="T13">-Rispetta le regole stabilite in famiglia? </text:span></text:p>
      <text:p text:style-name="P5"><text:span text:style-name="T13">-Chi lo/la segue nei compiti a casa? </text:span></text:p>
      <text:p text:style-name="P5"><text:span text:style-name="T13">-Presenza di figure nella vita familiare </text:span></text:p>
      <text:p text:style-name="P5"><text:span text:style-name="T13">-Eventuali malattie da segnalare</text:span></text:p>
      <text:p text:style-name="P5"><text:span text:style-name="T13">-Terapia farmacologica/riabilitativa in atto</text:span></text:p>
      <text:p text:style-name="P5"><text:span text:style-name="T13">-Aspettative della famiglia nei confronti della scuola</text:span></text:p>
      <text:p text:style-name="P5"><text:span text:style-name="T13">-Punti di forza di vostro/a figlio/a</text:span></text:p>
      <text:p text:style-name="P5"><text:span text:style-name="T13">-Punti di debolezza di vostro/a figlio/a</text:span></text:p>
      <text:p text:style-name="P15"/>
      <text:p text:style-name="P15"/>
      <text:p text:style-name="P3"><text:span text:style-name="T15">SCOLARITA’ PREGRESSA </text:span></text:p>
      <text:p text:style-name="P14"><text:soft-page-break/><text:span text:style-name="T2">Da compilare a partire dall’ordine di scuola immediatamente precedente.</text:span></text:p>
      <text:p text:style-name="P15"/>
      <text:p text:style-name="P3"><text:span text:style-name="T15">OSSERVAZIONI DELLA FAMIGLIA</text:span></text:p>
      <text:p text:style-name="P4"><text:span text:style-name="T11">Eventuali osservazioni che la famiglia intende <text:s/>segnalare.</text:span><text:bookmark text:name="Bookmark"/></text:p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12cm" fo:margin-bottom="0cm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094cm" fo:margin-right="0cm" fo:margin-top="0.062cm" fo:margin-bottom="0cm" fo:line-height="100%" fo:orphans="0" fo:widows="0" fo:text-indent="-0.637cm" style:auto-text-indent="false"/>
      <style:text-properties style:font-name="Calibri" style:font-name-asian="Calibri1" style:font-name-complex="Calibri1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alibri" fo:font-size="12pt" style:font-name-asian="Calibri1" style:font-size-asian="12pt" style:font-name-complex="Calibri1" style:font-size-complex="12pt"/>
    </style:style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font-size="12pt" fo:letter-spacing="-0.005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0.339cm"/>
        </style:list-level-properties>
        <style:text-properties style:font-name="Times New Roman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26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31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37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aricaciottoli</meta:initial-creator>
    <dc:creator>Scaricaciottoli</dc:creator>
    <meta:editing-cycles>2</meta:editing-cycles>
    <meta:creation-date>2020-10-29T08:34:00</meta:creation-date>
    <dc:date>2020-10-29T08:36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3" meta:paragraph-count="32" meta:word-count="158" meta:character-count="14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